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 aanvraag omgevingsvergunning  (bouwen) bouwen bijgebouw en vestigen sportschool, Rijksstraat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uitbreiden van een bijgebouw en vestigen sportschool, Rijksstraatweg 125, Elst. Aanvraagnummer 5318203. </text:p>
            <text:p text:style-name="last-al">Datum aanvraag: 17 juli 2020. Nieuwe uiterste beslisdatum: 14 december 202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546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971.201 443874.036</meta:user-defined>
    <meta:user-defined meta:name="DC.title">Gemeente Rhenen - Verlenging beslistermijn  aanvraag omgevingsvergunning  (bouwen) bouwen bijgebouw en vestigen sportschool, Rijksstraatweg 125</meta:user-defined>
    <meta:user-defined meta:name="OVERHEID.PostcodeHuisnummer/OVERHEIDop.postcodeHuisnummer">3921AD 125</meta:user-defined>
    <meta:user-defined meta:name="OVERHEIDop.straatnaam">Rijksstraatweg</meta:user-defined>
    <meta:user-defined meta:name="OVERHEIDop.woonplaats">Elst U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460</meta:user-defined>
    <meta:user-defined meta:name="OVERHEIDop.GmbID/DC.identifier">gmb-2020-285460</meta:user-defined>
    <meta:user-defined meta:name="OVERHEIDop.versieInformatie"/>
  </office:meta>
</office:document-meta>
</file>