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tijdelijke standplaatsen, informatie over glasvez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 bekend in de periode van maandag 26 oktober t/m vrijdag 30 oktober 2020 de volgende vergunning c.q. ontheffing is verleend:</text:p>
            <text:p text:style-name="common-al"/>
            <text:p text:style-name="common-al">27 oktober 2020</text:p>
            <text:p text:style-name="common-al">Tijdelijke standplaats (b&amp;w)</text:p>
            <text:p text:style-name="common-al">- Bremer Media &amp; Events= tijdelijke standplaatsvergunning voor het informatie verstrekken over Glasvezel namens Delta Fiber BV. Parkeerterrein COOP in Achterberg, 28 november &amp; 9 december 2020 van 10.00-18.00 uur, standplaats Valleiweg Rhenen, 30 november, 1 december, 7 december &amp; 8 december 2020 van 10.00-18.00 uur, standplaats Schoolweg Elst, 2 december, 3 december, 4 december &amp; 5 december 2020 van 10.00-18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54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verleend tijdelijke standplaatsen, informatie over glasvezel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457</meta:user-defined>
    <meta:user-defined meta:name="OVERHEIDop.GmbID/DC.identifier">gmb-2020-285457</meta:user-defined>
    <meta:user-defined meta:name="OVERHEIDop.versieInformatie"/>
  </office:meta>
</office:document-meta>
</file>