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ONTWERP DRANK- EN HORECAVERGUNNING Vliegende Vaart 1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let op afdeling 3.4 van de Algemene wet bestuursercht en artikel 6 van de Drank- en Horecawet, maakt de Burgemeester van Terneuzen bekend dat hij voornemens is vergunning te verlenen op grond van de Drank- en Horecawet aan Stichting PV-CO, voor de inrichting aan het adres <text:span text:style-name="nadrukvet">Vliegende Vaart 10 in Terneuzen</text:span>.</text:p>
            <text:p text:style-name="common-al"/>
            <text:p text:style-name="common-al">De ontwerpvergunning kan van <text:span text:style-name="nadrukvet">5 november tot en met 16 december 2020 worden ingezien, na een telefonische afspraak, bij de publieksbalie in Terneuzen.</text:span></text:p>
            <text:p text:style-name="common-al">Tijdens de periode van inzage kan een belanghebbende naar keuze mondeling of bij voorkeur schriftelijk een zienswijze naar voren brengen. In de zienswijze moet duidelijk worden aangevgeven op welke onderdelen van het ontwerpbesluit deze betrekking heeft. Mondelinge zienswijzen kunnen naar voren worden gebracht bij de heer N. van Hurck of mevrouw L. van Damme, te bereiken via het algemeen telefoonnummer 14 0115. Desgewenst kunt u hierover een afspraak maken. Van de mondelinge zienswijze wordt een verslag gemaakt. </text:p>
            <text:p text:style-name="common-al"/>
            <text:p text:style-name="common-al">Terneuzen, 4 november 2020</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J.A.H. (Jan) Lonink, </text:p>
                    <text:p text:style-name="table_al">burgemeester van 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45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5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dc:language>nl</dc:language>
    <meta:user-defined meta:name="OVERHEID.EPSG28992/DC.spatial">47529.721 370728.309</meta:user-defined>
    <meta:user-defined meta:name="DC.title">ONTWERP DRANK- EN HORECAVERGUNNING Vliegende Vaart 10 in Terneuzen</meta:user-defined>
    <meta:user-defined meta:name="OVERHEID.PostcodeHuisnummer/OVERHEIDop.postcodeHuisnummer">4537DH 10</meta:user-defined>
    <meta:user-defined meta:name="OVERHEIDop.straatnaam">Vliegende Vaart</meta:user-defined>
    <meta:user-defined meta:name="OVERHEIDop.woonplaats">Terneuzen</meta:user-defined>
    <meta:user-defined meta:name="DCTERMS.W3CDTF/DCTERMS.available">2020-11-04</meta:user-defined>
    <meta:user-defined meta:name="DCTERMS.W3CDTF/OVERHEIDop.jaargang">2020</meta:user-defined>
    <meta:user-defined meta:name="OVERHEIDop.publicationIssue">285456</meta:user-defined>
    <meta:user-defined meta:name="OVERHEIDop.GmbID/DC.identifier">gmb-2020-285456</meta:user-defined>
    <meta:user-defined meta:name="OVERHEIDop.versieInformatie"/>
  </office:meta>
</office:document-meta>
</file>