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estaurant ‘Fortuna’, Korreweg 6, Groningen – starten van het bedrijf. Activiteiten: Afdeling 1.2 Melding; Afdeling 2.2 Lozingen; Afdeling 2.3 Lucht; Afdeling 2.6 Energiebesparing; 3.1.4 Behandelen van huishoudelijk afvalwater op locatie; 3.2.1 Het in werking hebben van een stookinstallatie, niet zijnde een grote stookinstallatie (2020755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45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5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5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447.572 582929.474</meta:user-defined>
    <meta:user-defined meta:name="DC.title">Acceptatie melding Activiteitenbesluit: Restaurant ‘Fortuna’, Korreweg 6, Groningen – starten van het bedrijf. Activiteiten: Afdeling 1.2 Melding; Afdeling 2.2 Lozingen; Afdeling 2.3 Lucht; Afdeling 2.6 Energiebesparing; 3.1.4 Behandelen van huishoudelijk afvalwater op locatie; 3.2.1 Het in werking hebben van een stookinstallatie, niet zijnde een grote stookinstallatie (202075520)</meta:user-defined>
    <meta:user-defined meta:name="OVERHEID.PostcodeHuisnummer/OVERHEIDop.postcodeHuisnummer">9715AA 6</meta:user-defined>
    <meta:user-defined meta:name="OVERHEIDop.straatnaam">Korreweg</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454</meta:user-defined>
    <meta:user-defined meta:name="OVERHEIDop.GmbID/DC.identifier">gmb-2020-285454</meta:user-defined>
    <meta:user-defined meta:name="OVERHEIDop.versieInformatie"/>
  </office:meta>
</office:document-meta>
</file>