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495, Steenweg 8, 6131BE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Transitie winkel/wonen </text:p>
            <text:p text:style-name="common-al">Locatie:     Steenweg 8, 6131BE Sittard </text:p>
            <text:p text:style-name="common-al">Ontvangstdatum aanvraag:  25 november 2019</text:p>
            <text:p text:style-name="common-al">Dossiernummer:  Om19.0495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54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36 334521</meta:user-defined>
    <meta:user-defined meta:name="DC.title">Gemeente Sittard-Geleen - Omgevingsvergunning aanvraag ingetrokken; dossiernummer Om19.0495, Steenweg 8, 6131BE  Sittard</meta:user-defined>
    <meta:user-defined meta:name="OVERHEID.PostcodeHuisnummer/OVERHEIDop.postcodeHuisnummer">6131BE 8</meta:user-defined>
    <meta:user-defined meta:name="OVERHEIDop.straatnaam">Steenweg</meta:user-defined>
    <meta:user-defined meta:name="OVERHEIDop.woonplaats">Sittar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44</meta:user-defined>
    <meta:user-defined meta:name="OVERHEIDop.GmbID/DC.identifier">gmb-2020-28544</meta:user-defined>
    <meta:user-defined meta:name="OVERHEIDop.versieInformatie"/>
  </office:meta>
</office:document-meta>
</file>