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t.h.v. nr. 30</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plaatsen van keerwanden, op locatie Eschbeekweg t.h.v. nr. 30. De aanvraag is geregistreerd onder zaaknummer V-2020-60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42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52.71 474734.42</meta:user-defined>
    <meta:user-defined meta:name="DC.title">Kennisgeving ontvangst aanvraag omgevingsvergunning  Eschbeekweg t.h.v. nr. 30</meta:user-defined>
    <meta:user-defined meta:name="OVERHEID.PostcodeHuisnummer/OVERHEIDop.postcodeHuisnummer">7524NL 30</meta:user-defined>
    <meta:user-defined meta:name="OVERHEIDop.straatnaam">Eschbeek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5428</meta:user-defined>
    <meta:user-defined meta:name="OVERHEIDop.GmbID/DC.identifier">gmb-2020-285428</meta:user-defined>
    <meta:user-defined meta:name="OVERHEIDop.versieInformatie"/>
  </office:meta>
</office:document-meta>
</file>