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Sociaal Domein gemeente Súdwest-Fryslân </text:p>
      <text:section text:name="regeling_id1-3-2" text:style-name="regeling">
        <text:section text:name="aanhef_id1-3-2-1" text:style-name="aanhef">
          <text:section text:name="preambule_id1-3-2-1-1" text:style-name="preambule">
            <text:p text:style-name="al">De teammanager Ondersteuning Sociaal Domein</text:p>
            <text:p text:style-name="al"/>
            <text:p text:style-name="al">Gelet op het Mandaatbesluit Súdwest-Fryslân 2020 op grond waarvan de teammanager Ondersteuning Sociaal Domein bevoegd is de gemeentelijke toezichthouders voor het Sociaal Domein aan te wijzen;</text:p>
            <text:p text:style-name="al"/>
            <text:p text:style-name="al">gelet op de Wet normalisering rechtspositie ambtenaren, de in dit besluit genoemde bijzondere wettelijke voorschriften en gelet op Afdeling 10.1.1 van de Algemene wet bestuursrecht;</text:p>
            <text:p text:style-name="al"/>
            <text:p text:style-name="al">besluit vast te stellen het Aanwijzingsbesluit Sociaal Domein gemeente Súdwest-Fryslâ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text:p>
            <text:p text:style-name="al">In dit besluit wordt verstaan onder medewerker: een ieder die onder het gezag van de gemeente Súdwest-Fryslân werkzaam is.</text:p>
            <text:p text:style-name="al"/>
          </text:section>
          <text:section text:name="artikel_id1-3-2-2-3" text:style-name="artikel">
            <text:p text:style-name="artikel_kop_titel"><text:span text:style-name="artikel_kop_label">Artikel</text:span> <text:span text:style-name="artikel_kop_nr">2</text:span> Aanwijzing</text:p>
            <text:list text:style-name="id1-3-2-2-3-2">
              <text:list-item text:style-override="id1-3-2-2-3-2-1">
                <text:number>1.</text:number>
                <text:p text:style-name="al">Als toezichthouder op grond van artikel 16 Leerplichtwet 1969 (toezichthouder leerplicht/leerplichtambtenaar) aan te wijzen de medewerkers die werkzaam zijn bij team Ondersteuning van het Sociaal Domein en de functie bekleden van medewerker Ontwikkeling IV. </text:p>
              </text:list-item>
              <text:list-item text:style-override="id1-3-2-2-3-2-2">
                <text:number>2.</text:number>
                <text:p text:style-name="al">Als toezichthouder op grond van artikel op grond van artikel 6.1 Wet maatschappelijke ondersteuning 2015 en de vigerende Verordening Maatschappelijke Ondersteuning van de gemeente Súdwest-Fryslân aan te wijzen de medewerkers die werkzaam zijn bij team Ondersteuning van het Sociaal Domein en de functie bekleden van medewerker Ontwikkeling II en medewerker Adviseur IV.</text:p>
              </text:list-item>
              <text:list-item text:style-override="id1-3-2-2-3-2-3">
                <text:number>3.</text:number>
                <text:p text:style-name="al">Als toezichthouder op grond van de Jeugdwet en de vigerende Verordening Jeugdhulp aan te wijzen de medewerkers die werkzaam zijn bij team Ondersteuning van het Sociaal Domein en de functie bekleden medewerker Ontwikkeling II en medewerker Adviseur IV.</text:p>
              </text:list-item>
              <text:list-item text:style-override="id1-3-2-2-3-2-4">
                <text:number>4.</text:number>
                <text:p text:style-name="al">Als toezichthouder op grond van artikel 53 Wet inkomensvoorziening oudere en gedeeltelijk arbeidsongeschikte werkloze werknemers (toezichthouder IOAW) aan te wijzen de medewerkers die werkzaam zijn bij team Ondersteuning van het Sociaal Domein en de functie bekleden van medewerker Beleidsuitvoering II, medewerker Beleidsuitvoering IV, medewerker Handhaving I en medewerker Ontwikkeling III. </text:p>
              </text:list-item>
              <text:list-item text:style-override="id1-3-2-2-3-2-5">
                <text:number>5.</text:number>
                <text:p text:style-name="al">Als toezichthouder op grond van artikel 53 Wet inkomensvoorziening oudere en gedeeltelijk arbeidsongeschikte gewezen zelfstandigen aan te wijzen de medewerkers die werkzaam zijn bij team Ondersteuning van het Sociaal Domein en de functie bekleden medewerker Beleidsuitvoering II, medewerker Beleidsuitvoering IV, medewerker Handhaving I en medewerker Ontwikkeling III. </text:p>
              </text:list-item>
              <text:list-item text:style-override="id1-3-2-2-3-2-6">
                <text:number>6.</text:number>
                <text:p text:style-name="al">Als toezichthouder op grond van artikel 67a Participatiewet aan te wijzen de medewerkers die werkzaam zijn bij team Ondersteuning van het Sociaal Domein en de functie bekleden medewerker Beleidsuitvoering II, medewerker Beleidsuitvoering IV, medewerker Handhaving I en medewerker Ontwikkeling III.</text:p>
              </text:list-item>
              <text:list-item text:style-override="id1-3-2-2-3-2-7">
                <text:number>7.</text:number>
                <text:p text:style-name="al">De medewerkers in lid 1 tot en met 6 worden aangewezen als toezichthouders als bedoeld in titel 5.2 van de Algemene wet bestuursrecht.</text:p>
              </text:list-item>
            </text:list>
            <text:p text:style-name="al"/>
          </text:section>
          <text:section text:name="artikel_id1-3-2-2-4" text:style-name="artikel">
            <text:p text:style-name="artikel_kop_titel"><text:span text:style-name="artikel_kop_label">Artikel</text:span> <text:span text:style-name="artikel_kop_nr">3</text:span> Inwerkingtreding en citeertitel</text:p>
            <text:list text:style-name="id1-3-2-2-4-2">
              <text:list-item text:style-override="id1-3-2-2-4-2-1">
                <text:number>1.</text:number>
                <text:p text:style-name="al">Dit besluit treedt de eerste dag na bekendmaking in werking en werkt terug tot en met 1 januari 2020.</text:p>
              </text:list-item>
              <text:list-item text:style-override="id1-3-2-2-4-2-2">
                <text:number>2.</text:number>
                <text:p text:style-name="al">Dit besluit wordt aangehaald als: het Aanwijzingsbesluit toezichthouders Sociaal Domein gemeente Súdwest-Fryslân.</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op 26 oktober 2020</text:span></text:p>
            <text:p><text:span text:style-name="functie">De teammanager Ondersteuning Sociaal Domein,</text:span></text:p>
            <text:p><text:span text:style-name="functie">F.G. Hoekstr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5425</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25</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25</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Súdwest-Fryslân</meta:user-defined>
    <meta:user-defined meta:name="OVERHEID.Informatietype/DC.type">officiële publicatie</meta:user-defined>
    <meta:user-defined meta:name="OVERHEIDgvop.Informatietype/DC.type">Overige besluiten van algemene strekk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meta:user-defined meta:name="DC.source">afdeling 10.1.1 van de Algemene wet bestuursrecht]|[1.0:c:BWBR0005537&amp;afdeling=10.1.1&amp;g=2020-07-01</meta:user-defined>
    <meta:user-defined meta:name="DCTERMS.alternative">Aanwijzingsbesluit toezichthouders Sociaal Domein gemeente Súdwest-Fryslân</meta:user-defined>
    <dc:language>nl</dc:language>
    <meta:user-defined meta:name="OVERHEID.Gemeente/DC.spatial">Súdwest-Fryslân</meta:user-defined>
    <meta:user-defined meta:name="DC.title">Aanwijzingsbesluit toezichthouders Sociaal Domein gemeente Súdwest-Fryslân</meta:user-defined>
    <meta:user-defined meta:name="DCTERMS.W3CDTF/DCTERMS.available">2020-11-03</meta:user-defined>
    <meta:user-defined meta:name="DCTERMS.W3CDTF/OVERHEIDop.jaargang">2020</meta:user-defined>
    <meta:user-defined meta:name="OVERHEIDop.publicationIssue">285425</meta:user-defined>
    <meta:user-defined meta:name="OVERHEIDop.betreftRegeling">CVDR645496_1</meta:user-defined>
    <meta:user-defined meta:name="OVERHEIDop.GmbID/DC.identifier">gmb-2020-285425</meta:user-defined>
    <meta:user-defined meta:name="xs:date/OVERHEIDop.startdatum">2020-11-04</meta:user-defined>
    <meta:user-defined meta:name="OVERHEIDop.versieInformatie"/>
  </office:meta>
</office:document-meta>
</file>