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Johnny's Burger, Turfsingel 14, Groningen – starten van het bedrijf (20207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Afdeling 2.8 Geluidhinder; 3.1.1 Bodemsanering en proefbronnering; 3.3.2 Het uitwendig wassen ven stallen van motorvoertuigen, werktuigen of spoorvoertuigen; 3.4.1 Opslaan van Propaa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24.523 582417.913</meta:user-defined>
    <meta:user-defined meta:name="DC.title">Ontvangen melding Activiteitenbesluit: bedrijf Johnny's Burger, Turfsingel 14, Groningen – starten van het bedrijf (202076348)</meta:user-defined>
    <meta:user-defined meta:name="OVERHEID.PostcodeHuisnummer/OVERHEIDop.postcodeHuisnummer">9712KP 14</meta:user-defined>
    <meta:user-defined meta:name="OVERHEIDop.straatnaam">Turfsingel</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22</meta:user-defined>
    <meta:user-defined meta:name="OVERHEIDop.GmbID/DC.identifier">gmb-2020-285422</meta:user-defined>
    <meta:user-defined meta:name="OVERHEIDop.versieInformatie"/>
  </office:meta>
</office:document-meta>
</file>