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rukton Civiel Projecten B.V., Hoofdstation, sectie C 12841, 12801, 12312, Groningen – starten activiteiten (202076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Afdeling 2.8 Geluidhinder; 3.1.1 Bodemsanering en proefbronnering; 3.3.2 Het uitwendig wassen ven stallen van motorvoertuigen, werktuigen of spoorvoertuigen; 3.4.1 Opslaan van Propaa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79.793 580955.554</meta:user-defined>
    <meta:user-defined meta:name="DC.title">Ontvangen melding Activiteitenbesluit: Strukton Civiel Projecten B.V., Hoofdstation, sectie C 12841, 12801, 12312, Groningen – starten activiteiten (202076540)</meta:user-defined>
    <meta:user-defined meta:name="OVERHEID.PostcodeHuisnummer/OVERHEIDop.postcodeHuisnummer">9725HK 2</meta:user-defined>
    <meta:user-defined meta:name="OVERHEIDop.straatnaam">Hoornsediep</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419</meta:user-defined>
    <meta:user-defined meta:name="OVERHEIDop.GmbID/DC.identifier">gmb-2020-285419</meta:user-defined>
    <meta:user-defined meta:name="OVERHEIDop.versieInformatie"/>
  </office:meta>
</office:document-meta>
</file>