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anbrengen beschoeiing (damwand) t.b.v. tijdelijke woningbouwproject, Scholtensteeg (zaaknummer 17903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choltensteeg, kadastraal bekend Gemeente Zwolle, sectie S, nummer 439</text:span> – voor het aanbrengen van beschoeiing (damwand) in verband met het voorgenomen tijdelijke woningbouwproject, verzonden op 29 oktober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41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630.557 504451.873</meta:user-defined>
    <meta:user-defined meta:name="DC.title">Aanvraag omgevingsvergunning buiten behandeling, aanbrengen beschoeiing (damwand) t.b.v. tijdelijke woningbouwproject, Scholtensteeg (zaaknummer 1790382020)</meta:user-defined>
    <meta:user-defined meta:name="OVERHEID.PostcodeHuisnummer/OVERHEIDop.postcodeHuisnummer">8042PS 1</meta:user-defined>
    <meta:user-defined meta:name="OVERHEIDop.straatnaam">Scholtensteeg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16</meta:user-defined>
    <meta:user-defined meta:name="OVERHEIDop.GmbID/DC.identifier">gmb-2020-285416</meta:user-defined>
    <meta:user-defined meta:name="OVERHEIDop.versieInformatie"/>
  </office:meta>
</office:document-meta>
</file>