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F.(Feike) Boon, Hoge Der A 27, Groningen – veranderen van activiteiten (Import van verpakte ontsmettingsmiddelen). Activiteiten: Import van verpakte ontsmettingsmiddelen; Verdunnen van een geconcentreerd ontsmettingsmiddel met gedemineraliseerd water; afvullen en distribueren van product naar Europese detailhandel (202076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253.139 581954.102</meta:user-defined>
    <meta:user-defined meta:name="DC.title">Ontvangen melding Activiteitenbesluit: K.F.(Feike) Boon, Hoge Der A 27, Groningen – veranderen van activiteiten (Import van verpakte ontsmettingsmiddelen). Activiteiten: Import van verpakte ontsmettingsmiddelen; Verdunnen van een geconcentreerd ontsmettingsmiddel met gedemineraliseerd water; afvullen en distribueren van product naar Europese detailhandel (202076518)</meta:user-defined>
    <meta:user-defined meta:name="OVERHEID.PostcodeHuisnummer/OVERHEIDop.postcodeHuisnummer">9712AD 27</meta:user-defined>
    <meta:user-defined meta:name="OVERHEIDop.straatnaam">Hoge der A</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15</meta:user-defined>
    <meta:user-defined meta:name="OVERHEIDop.GmbID/DC.identifier">gmb-2020-285415</meta:user-defined>
    <meta:user-defined meta:name="OVERHEIDop.versieInformatie"/>
  </office:meta>
</office:document-meta>
</file>