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VALBEVEILIGING, BOARNSTERDYK (SPOORBRUG OVER DE BOARNE)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realiseren van een valbeveiliging op het perceel Boarnsterdyk (spoorbrug over </text:p>
            <text:p text:style-name="common-al">de Boarne) te Akkrum  (29-10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408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08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479.863 562726.221</meta:user-defined>
    <meta:user-defined meta:name="DC.title">AANVRAAG OMGEVINGSVERGUNNING, REALISEREN VAN EEN VALBEVEILIGING, BOARNSTERDYK (SPOORBRUG OVER DE BOARNE) AKKRUM</meta:user-defined>
    <meta:user-defined meta:name="OVERHEID.PostcodeHuisnummer/OVERHEIDop.postcodeHuisnummer">8491BC 63</meta:user-defined>
    <meta:user-defined meta:name="OVERHEIDop.straatnaam">Kanadeeskestrjitte</meta:user-defined>
    <meta:user-defined meta:name="OVERHEIDop.woonplaats">Akkr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08</meta:user-defined>
    <meta:user-defined meta:name="OVERHEIDop.GmbID/DC.identifier">gmb-2020-285408</meta:user-defined>
    <meta:user-defined meta:name="OVERHEIDop.versieInformatie"/>
  </office:meta>
</office:document-meta>
</file>