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tijdelijke unit voor 10 jaar, Herfterlaan 45 (zaaknummer 209817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Herfterlaan 45 </text:span>– voor het plaatsen van een tijdelijke unit voor 10 jaar, ingetrokken op 29 oktober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5407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0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0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6864.62 502801.335</meta:user-defined>
    <meta:user-defined meta:name="DC.title">Ingetrokken aanvraag omgevingsvergunning, plaatsen tijdelijke unit voor 10 jaar, Herfterlaan 45 (zaaknummer 2098172020)</meta:user-defined>
    <meta:user-defined meta:name="OVERHEID.PostcodeHuisnummer/OVERHEIDop.postcodeHuisnummer">8026RC 45</meta:user-defined>
    <meta:user-defined meta:name="OVERHEIDop.straatnaam">Herfterlaan</meta:user-defined>
    <meta:user-defined meta:name="OVERHEIDop.woonplaats">Zwoll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407</meta:user-defined>
    <meta:user-defined meta:name="OVERHEIDop.GmbID/DC.identifier">gmb-2020-285407</meta:user-defined>
    <meta:user-defined meta:name="OVERHEIDop.versieInformatie"/>
  </office:meta>
</office:document-meta>
</file>