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12 Zitterd ong. Soerendonk (Kadastraal SRD B 3306)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0 een besluit genomen op de aanvraag voor een omgevingsvergunning met zaaknummer OV 20112 voor het plaatsen tijdelijke woonunit en aanleggen oprit op locatie Zitterd ong. Soerendonk (Kadastraal SRD B 330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31 okto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540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0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0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tijdelijke woonunit en aanleggen oprit op de locatie Zitterd ong. Soerendonk (Kadastraal SRD B 3306) verleend</meta:user-defined>
    <dc:language>nl</dc:language>
    <meta:user-defined meta:name="OVERHEID.EPSG28992/DC.spatial">168019.97 367662.18</meta:user-defined>
    <meta:user-defined meta:name="DC.title">Besluit omgevingsvergunning OV 20112 Zitterd ong. Soerendonk (Kadastraal SRD B 3306) verleend</meta:user-defined>
    <meta:user-defined meta:name="OVERHEID.PostcodeHuisnummer/OVERHEIDop.postcodeHuisnummer">6027NP 20</meta:user-defined>
    <meta:user-defined meta:name="OVERHEIDop.straatnaam">Zitterd</meta:user-defined>
    <meta:user-defined meta:name="OVERHEIDop.woonplaats">Soerendonk</meta:user-defined>
    <meta:user-defined meta:name="DCTERMS.W3CDTF/DCTERMS.available">2020-11-03</meta:user-defined>
    <meta:user-defined meta:name="DCTERMS.W3CDTF/OVERHEIDop.jaargang">2020</meta:user-defined>
    <meta:user-defined meta:name="OVERHEIDop.publicationIssue">285402</meta:user-defined>
    <meta:user-defined meta:name="OVERHEIDop.GmbID/DC.identifier">gmb-2020-285402</meta:user-defined>
    <meta:user-defined meta:name="OVERHEIDop.versieInformatie"/>
  </office:meta>
</office:document-meta>
</file>