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ophangen banners aan loopbrug, Twistvlietweg 1W-1 (zaaknummer 2207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Twistvlietweg 1W-1</text:span>
            <text:span text:style-name="nadrukvet"/>–voor het ophangen van banners aan de reling van de loopbrug, verzonden op 30 oktober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38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51.46 504528.045</meta:user-defined>
    <meta:user-defined meta:name="DC.title">Verklaring vergunningvrij project, ophangen banners aan loopbrug, Twistvlietweg 1W-1 (zaaknummer 2207062020)</meta:user-defined>
    <meta:user-defined meta:name="OVERHEID.PostcodeHuisnummer/OVERHEIDop.postcodeHuisnummer">8031HT 1</meta:user-defined>
    <meta:user-defined meta:name="OVERHEIDop.straatnaam">Twistvlietweg</meta:user-defined>
    <meta:user-defined meta:name="OVERHEIDop.woonplaats">Zwolle</meta:user-defined>
    <meta:user-defined meta:name="DCTERMS.W3CDTF/DCTERMS.available">2020-11-03</meta:user-defined>
    <meta:user-defined meta:name="DCTERMS.W3CDTF/OVERHEIDop.jaargang">2020</meta:user-defined>
    <meta:user-defined meta:name="OVERHEIDop.publicationIssue">285383</meta:user-defined>
    <meta:user-defined meta:name="OVERHEIDop.GmbID/DC.identifier">gmb-2020-285383</meta:user-defined>
    <meta:user-defined meta:name="OVERHEIDop.versieInformatie"/>
  </office:meta>
</office:document-meta>
</file>