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dwerd 1, 9746 DC Groningen – plaatsen installaties op dak (ova-201974035) (ontvangstdatum 15-10-2020, dossiernummer 2020763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8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8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8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623.851 583978.604</meta:user-defined>
    <meta:user-defined meta:name="DC.title">Aanvraag omgevingsvergunning: Wadwerd 1, 9746 DC Groningen – plaatsen installaties op dak (ova-201974035) (ontvangstdatum 15-10-2020, dossiernummer 202076395)</meta:user-defined>
    <meta:user-defined meta:name="OVERHEID.PostcodeHuisnummer/OVERHEIDop.postcodeHuisnummer">9746DC 1</meta:user-defined>
    <meta:user-defined meta:name="OVERHEIDop.straatnaam">Wadwerd</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380</meta:user-defined>
    <meta:user-defined meta:name="OVERHEIDop.GmbID/DC.identifier">gmb-2020-285380</meta:user-defined>
    <meta:user-defined meta:name="OVERHEIDop.versieInformatie"/>
  </office:meta>
</office:document-meta>
</file>