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stellen in de originele staat van de ramen en de voordeur, het aanbrengen van een airco-unit en zonnepanelen, De La Reij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span text:style-name="nadrukvet"/>
          </text:p>
            <text:p text:style-name="common-al">Zaakid: 1952114546</text:p>
            <text:p text:style-name="common-al">OLO-nummer: 4811049</text:p>
            <text:p text:style-name="common-al">Omschrijving: het herstellen in de originele staat van de ramen en de voordeur, het aanbrengen van een airco-unit en zonnepanelen</text:p>
            <text:p text:style-name="common-al">Adres: De La Reijstraat 10 Arnhem</text:p>
            <text:p text:style-name="common-al">Activiteiten: Bouwen, Monumenten Gem. of Prov. verordening</text:p>
            <text:p text:style-name="common-al">Besluit: Vergunningaanvraag buiten behandeling gelaten</text:p>
            <text:p text:style-name="common-al">Datum ondertekening: 23 januari 2020</text:p>
            <text:p text:style-name="common-al">Datum verzending: 2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67,372 444244,272</meta:user-defined>
    <meta:user-defined meta:name="DC.title">ODRA Gemeente Arnhem - Besluit omgevingsvergunning, het herstellen in de originele staat van de ramen en de voordeur, het aanbrengen van een airco-unit en zonnepanelen, De La Reijstraat 10 Arnhem</meta:user-defined>
    <meta:user-defined meta:name="OVERHEID.PostcodeHuisnummer/OVERHEIDop.postcodeHuisnummer">6814AE 10</meta:user-defined>
    <meta:user-defined meta:name="OVERHEIDop.straatnaam">De la Reij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38</meta:user-defined>
    <meta:user-defined meta:name="OVERHEIDop.GmbID/DC.identifier">gmb-2020-28538</meta:user-defined>
    <meta:user-defined meta:name="OVERHEIDop.versieInformatie"/>
  </office:meta>
</office:document-meta>
</file>