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4, 9722 AM Groningen – plaatsen zonnepanelen, vervangen goot en bliksemafleiders (ontvangstdatum 15-10-2020, dossiernummer 2020763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3.322 579113.988</meta:user-defined>
    <meta:user-defined meta:name="DC.title">Aanvraag omgevingsvergunning: Verlengde Hereweg 174, 9722 AM Groningen – plaatsen zonnepanelen, vervangen goot en bliksemafleiders (ontvangstdatum 15-10-2020, dossiernummer 202076374)</meta:user-defined>
    <meta:user-defined meta:name="OVERHEID.PostcodeHuisnummer/OVERHEIDop.postcodeHuisnummer">9722AM 174</meta:user-defined>
    <meta:user-defined meta:name="OVERHEIDop.straatnaam">Verlengde Here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78</meta:user-defined>
    <meta:user-defined meta:name="OVERHEIDop.GmbID/DC.identifier">gmb-2020-285378</meta:user-defined>
    <meta:user-defined meta:name="OVERHEIDop.versieInformatie"/>
  </office:meta>
</office:document-meta>
</file>