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e Pol 6 te Peize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53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971 573310</meta:user-defined>
    <meta:user-defined meta:name="DC.title">Aanvraag omgevingsvergunning Bouwen: de Pol 6 te Peize, het plaatsen van een carport</meta:user-defined>
    <meta:user-defined meta:name="OVERHEID.PostcodeHuisnummer/OVERHEIDop.postcodeHuisnummer">9321VC 6</meta:user-defined>
    <meta:user-defined meta:name="OVERHEIDop.straatnaam">de Pol</meta:user-defined>
    <meta:user-defined meta:name="OVERHEIDop.woonplaats">Peiz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37</meta:user-defined>
    <meta:user-defined meta:name="OVERHEIDop.GmbID/DC.identifier">gmb-2020-28537</meta:user-defined>
    <meta:user-defined meta:name="OVERHEIDop.versieInformatie"/>
  </office:meta>
</office:document-meta>
</file>