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bouw carnaval 2020, Grote Kerkplein 7 (zaaknummer 20772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0, is een evenementenvergunning verleend voor het plaatsen van een uitbouw tijdens carnaval 2020 van <text:span text:style-name="nadrukvet">21 t/m 24 februari 2020</text:span> bij het <text:span text:style-name="nadrukvet">Grote Kerkplein 7 (het Wijnhuis)</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30,554 502861,054</meta:user-defined>
    <meta:user-defined meta:name="DC.title">Verleende evenementenvergunning Uitbouw carnaval 2020, Grote Kerkplein 7 (zaaknummer 207726-2019)</meta:user-defined>
    <meta:user-defined meta:name="OVERHEID.PostcodeHuisnummer/OVERHEIDop.postcodeHuisnummer">8011PK 7</meta:user-defined>
    <meta:user-defined meta:name="OVERHEIDop.straatnaam">Grote Kerkplein</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536</meta:user-defined>
    <meta:user-defined meta:name="OVERHEIDop.GmbID/DC.identifier">gmb-2020-28536</meta:user-defined>
    <meta:user-defined meta:name="OVERHEIDop.versieInformatie"/>
  </office:meta>
</office:document-meta>
</file>