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 20117 Jeroen Boschlaan 4 in Budel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maakt bekend dat aanvraag om omgevingsvergunning voor het gewijzigd uitvoeren van een eerder gekregen omgevingsvergunning voor het perceel Jeroen Boschlaan 4 in Budel, met zaaknummer OV 20117 door de aanvrager is ingetrokken. De beoordeling van de aanvraag is beëindigd.</text:p>
            <text:p text:style-name="common-al"/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535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gewijzigd uitvoeren van eerder gekregen omgevingsvergunning op de locatie Jeroen Boschlaan 4 in Budel </meta:user-defined>
    <dc:language>nl</dc:language>
    <meta:user-defined meta:name="OVERHEID.EPSG28992/DC.spatial">167421.35 364545.53</meta:user-defined>
    <meta:user-defined meta:name="DC.title">Aanvraag omgevingsvergunning OV 20117 Jeroen Boschlaan 4 in Budel ingetrokken</meta:user-defined>
    <meta:user-defined meta:name="OVERHEID.PostcodeHuisnummer/OVERHEIDop.postcodeHuisnummer">6021KP 4</meta:user-defined>
    <meta:user-defined meta:name="OVERHEIDop.straatnaam">Jeroen Boschlaan</meta:user-defined>
    <meta:user-defined meta:name="OVERHEIDop.woonplaats">Bud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355</meta:user-defined>
    <meta:user-defined meta:name="OVERHEIDop.GmbID/DC.identifier">gmb-2020-285355</meta:user-defined>
    <meta:user-defined meta:name="OVERHEIDop.versieInformatie"/>
  </office:meta>
</office:document-meta>
</file>