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adhuislaan kavel 58 (8)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besloten om de beslistermijn voor de aanvraag met zaaknummer 2020-01689 voor een omgevingsvergunning op locatie Raadhuislaan kavel 58 (8)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3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15.79 423688.94</meta:user-defined>
    <meta:user-defined meta:name="DC.title">Kennisgeving verlenging beslistermijn omgevingsvergunning Raadhuislaan kavel 58 (8) in Mijnsheerenland</meta:user-defined>
    <meta:user-defined meta:name="OVERHEID.PostcodeHuisnummer/OVERHEIDop.postcodeHuisnummer">3271SJ 19</meta:user-defined>
    <meta:user-defined meta:name="OVERHEIDop.straatnaam">Dirk Koyckpad</meta:user-defined>
    <meta:user-defined meta:name="OVERHEIDop.woonplaats">Mijnsheerenl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51</meta:user-defined>
    <meta:user-defined meta:name="OVERHEIDop.GmbID/DC.identifier">gmb-2020-285351</meta:user-defined>
    <meta:user-defined meta:name="OVERHEIDop.versieInformatie"/>
  </office:meta>
</office:document-meta>
</file>