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afwijken bestemmingsplan - verbouwen van een schuur tot berging en een recreatieappartement – West-Havenstraat 36,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een schuur tot berging en een recreatieappartement op het adres West-Havenstraat 36. </text:p>
            <text:p text:style-name="common-al">De aanvraag voldoet niet aan het bestemmingsplan “Bebouwde kom Colijnsplaat 2008”. De gronden zijn bestemd voor kantoren, detailhandel, horeca en wonen, met dien verstande dat uitsluitend permanente bewoning is toegestaan. Er mogen op deze locatie alleen bijgebouwen worden gerealiseerd en geen hoofdgebouwen en de gronden zijn bestemd voor berging ten dienste van de bestemming. Het realiseren van een recreatieappartement is in strijd met artikel 9 lid 1 van het bestemmingsplan. Burgemeester en wethouders kunnen ontheffing verlenen door toepassing te geven aan artikel 2.12 lid 1 onder a onder 1<text:span text:style-name="sup">0 </text:span>van de Wet algemene bepalingen omgevingsrecht voor het afwijken van het bestemmingsplan. </text:p>
            <text:p text:style-name="common-al">Ons kenmerk: O2020192</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West-Havenstraat 3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4 november tot en met 18 november 2020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3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92</meta:user-defined>
    <dc:language>nl</dc:language>
    <meta:user-defined meta:name="OVERHEID.EPSG28992/DC.spatial">48204.8 402489.918</meta:user-defined>
    <meta:user-defined meta:name="DC.title">Gemeente Noord-Beveland – aanvraag omgevingsvergunning, afwijken bestemmingsplan - verbouwen van een schuur tot berging en een recreatieappartement – West-Havenstraat 36, Colijnsplaat</meta:user-defined>
    <meta:user-defined meta:name="OVERHEID.PostcodeHuisnummer/OVERHEIDop.postcodeHuisnummer">4486AD 36</meta:user-defined>
    <meta:user-defined meta:name="OVERHEIDop.straatnaam">West-Havenstraat</meta:user-defined>
    <meta:user-defined meta:name="OVERHEIDop.woonplaats">Colijnsplaat</meta:user-defined>
    <meta:user-defined meta:name="DCTERMS.W3CDTF/DCTERMS.available">2020-11-04</meta:user-defined>
    <meta:user-defined meta:name="DCTERMS.W3CDTF/OVERHEIDop.jaargang">2020</meta:user-defined>
    <meta:user-defined meta:name="OVERHEIDop.publicationIssue">285333</meta:user-defined>
    <meta:user-defined meta:name="OVERHEIDop.GmbID/DC.identifier">gmb-2020-285333</meta:user-defined>
    <meta:user-defined meta:name="OVERHEIDop.versieInformatie"/>
  </office:meta>
</office:document-meta>
</file>