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afwijken bestemmingsplan - bouwen van een garage en een pergola – Dennenlaan 1,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garage en een pergola op het adres Dennenlaan 1. </text:p>
            <text:p text:style-name="common-al">De aanvraag voldoet niet aan het bestemmingsplan “Bungalowparken Kamperland”. De afstand van een bijgebouw tot de perceelsgrens dient minimaal 2 meter te bedragen. In het beoogde bouwplan is deze afstand 1 meter. De aanvraag is in strijd met artikel 7 lid 7.2.1 sub g van het bestemmingsplan. Burgemeester en wethouders kunnen ontheffing verlenen door toepassing te geven aan artikel 2.12 lid 1 onder a onder 1<text:span text:style-name="sup">0 </text:span>van de Wet algemene bepalingen omgevingsrecht voor het afwijken van het bestemmingsplan.</text:p>
            <text:p text:style-name="common-al">Ons kenmerk: O2020205</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Dennenlaan 1</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Indienen zienswijzen</text:span>
          </text:p>
            <text:p text:style-name="common-al">De ontwerpbesluiten en de relevante stukken kunt u gedurende de inzageperiode van 4 november tot en met 18 november 2020 op verzoek digitaal ontvangen, dan wel inzien op het gemeentehuis (uitsluitend op afspraak). Tijdens deze inzageperiode kan eenieder schriftelijk een zienswijze naar voren brengen bij Burgemeester en wethouders van Noord-Beveland (Postbus 3, 4490 AA Wissenkerke). Als u mondeling een zienswijze wilt inbrengen, kunt u contact opnemen met de Afdeling Bouwen en Wonen, telefoon 14 0113 (uitsluitend in de ochtend telefonisch bereikbaar).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5327</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327</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327</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0205</meta:user-defined>
    <dc:language>nl</dc:language>
    <meta:user-defined meta:name="OVERHEID.EPSG28992/DC.spatial">36005 398898</meta:user-defined>
    <meta:user-defined meta:name="DC.title">Gemeente Noord-Beveland – aanvraag omgevingsvergunning, afwijken bestemmingsplan - bouwen van een garage en een pergola – Dennenlaan 1, Kamperland</meta:user-defined>
    <meta:user-defined meta:name="OVERHEID.PostcodeHuisnummer/OVERHEIDop.postcodeHuisnummer">4493CK 1</meta:user-defined>
    <meta:user-defined meta:name="OVERHEIDop.straatnaam">Dennenlaan</meta:user-defined>
    <meta:user-defined meta:name="OVERHEIDop.woonplaats">Kamperland</meta:user-defined>
    <meta:user-defined meta:name="DCTERMS.W3CDTF/DCTERMS.available">2020-11-04</meta:user-defined>
    <meta:user-defined meta:name="DCTERMS.W3CDTF/OVERHEIDop.jaargang">2020</meta:user-defined>
    <meta:user-defined meta:name="OVERHEIDop.publicationIssue">285327</meta:user-defined>
    <meta:user-defined meta:name="OVERHEIDop.GmbID/DC.identifier">gmb-2020-285327</meta:user-defined>
    <meta:user-defined meta:name="OVERHEIDop.versieInformatie"/>
  </office:meta>
</office:document-meta>
</file>