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oprichten van een snackbar, Hoog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/>
            <text:p text:style-name="common-al">Zaakid: 1952133905</text:p>
            <text:p text:style-name="common-al">AIM-nummer: Ab5pkno1uvm</text:p>
            <text:p text:style-name="common-al">Datum indiening: 4 augustus 2020</text:p>
            <text:p text:style-name="common-al">Omschrijving: het oprichten van een snackbar </text:p>
            <text:p text:style-name="common-al">Adres: Hoogstraat 19 Arnhem </text:p>
            <text:p text:style-name="common-al">Besluit: Melding volledig</text:p>
            <text:p text:style-name="common-al">Datum ondertekening: 27 oktober 2020</text:p>
            <text:p text:style-name="common-al">Datum verzending: 27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3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75.952 443884.423</meta:user-defined>
    <meta:user-defined meta:name="DC.title">ODRA Gemeente Arnhem - volledige meldingen in het kader van de Wet Milieubeheer, Activiteitenbesluit, Waterwet, Besluit lozen buiten inrichting, het oprichten van een snackbar, Hoogstraat 19 Arnhem</meta:user-defined>
    <meta:user-defined meta:name="OVERHEID.PostcodeHuisnummer/OVERHEIDop.postcodeHuisnummer">6811GZ 19</meta:user-defined>
    <meta:user-defined meta:name="OVERHEIDop.straatnaam">Hoogstraat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326</meta:user-defined>
    <meta:user-defined meta:name="OVERHEIDop.GmbID/DC.identifier">gmb-2020-285326</meta:user-defined>
    <meta:user-defined meta:name="OVERHEIDop.versieInformatie"/>
  </office:meta>
</office:document-meta>
</file>