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35, 9728 NJ Groningen – vellen 1 boom (berk) vanaf straat gezien paar meter achter grote metasequoia (ontvangstdatum 22-10-2020, dossiernummer 2020765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32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2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2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38.318 578203.933</meta:user-defined>
    <meta:user-defined meta:name="DC.title">Aanvraag omgevingsvergunning: Veenweg 35, 9728 NJ Groningen – vellen 1 boom (berk) vanaf straat gezien paar meter achter grote metasequoia (ontvangstdatum 22-10-2020, dossiernummer 202076579)</meta:user-defined>
    <meta:user-defined meta:name="OVERHEID.PostcodeHuisnummer/OVERHEIDop.postcodeHuisnummer">9728NJ 35</meta:user-defined>
    <meta:user-defined meta:name="OVERHEIDop.straatnaam">Veenweg</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5325</meta:user-defined>
    <meta:user-defined meta:name="OVERHEIDop.GmbID/DC.identifier">gmb-2020-285325</meta:user-defined>
    <meta:user-defined meta:name="OVERHEIDop.versieInformatie"/>
  </office:meta>
</office:document-meta>
</file>