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auto onderhoud- en reparatiebedrijf, Leemansweg 10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6074</text:p>
            <text:p text:style-name="common-al">Datum indiening: 5 september 2020</text:p>
            <text:p text:style-name="common-al">Omschrijving: het oprichten van een auto onderhoud- en reparatiebedrijf </text:p>
            <text:p text:style-name="common-al">Adres: Leemansweg 10A Arnhem </text:p>
            <text:p text:style-name="common-al">Besluit: Melding volledig</text:p>
            <text:p text:style-name="common-al">Datum ondertekening: 27 oktober 2020</text:p>
            <text:p text:style-name="common-al">Datum verzending: 27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3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29.853 443020.017</meta:user-defined>
    <meta:user-defined meta:name="DC.title">ODRA Gemeente Arnhem - volledige meldingen in het kader van de Wet Milieubeheer, Activiteitenbesluit, Waterwet, Besluit lozen buiten inrichting, het oprichten van een auto onderhoud- en reparatiebedrijf, Leemansweg 10A Arnhem</meta:user-defined>
    <meta:user-defined meta:name="OVERHEID.PostcodeHuisnummer/OVERHEIDop.postcodeHuisnummer">6827BX 10</meta:user-defined>
    <meta:user-defined meta:name="OVERHEIDop.straatnaam">Leemans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22</meta:user-defined>
    <meta:user-defined meta:name="OVERHEIDop.GmbID/DC.identifier">gmb-2020-285322</meta:user-defined>
    <meta:user-defined meta:name="OVERHEIDop.versieInformatie"/>
  </office:meta>
</office:document-meta>
</file>