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MARKTVEL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 Marktveld 42, vervangen van bestaande handelsreclame, OV20201023, ingekomen 28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3,8 407764,9</meta:user-defined>
    <meta:user-defined meta:name="DC.title">GEMEENTE VUGHT - INGEKOMEN AANVRAAG OMGEVINGSVERGUNNING RECLAME – MARKTVELD 42</meta:user-defined>
    <meta:user-defined meta:name="OVERHEID.PostcodeHuisnummer/OVERHEIDop.postcodeHuisnummer">5261EB 42</meta:user-defined>
    <meta:user-defined meta:name="OVERHEIDop.straatnaam">Marktveld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32</meta:user-defined>
    <meta:user-defined meta:name="OVERHEIDop.GmbID/DC.identifier">gmb-2020-28532</meta:user-defined>
    <meta:user-defined meta:name="OVERHEIDop.versieInformatie"/>
  </office:meta>
</office:document-meta>
</file>