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overkapping en verplaatsen oprit, Troelstralaan 28 (zaaknummer Z2020-00010003 - nu ook bekend als zaaknummer 168520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Troelstralaan 28</text:span> – voor het plaatsen van een overkapping en verplaatsen van de oprit, tevens het plaatsen van een vlaggenmast aan de voorzijde van de woning, ingetrokken op 21 oktober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5319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1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1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080.014 500090.976</meta:user-defined>
    <meta:user-defined meta:name="DC.title">Ingetrokken aanvraag omgevingsvergunning, plaatsen overkapping en verplaatsen oprit, Troelstralaan 28 (zaaknummer Z2020-00010003 - nu ook bekend als zaaknummer 1685202020)</meta:user-defined>
    <meta:user-defined meta:name="OVERHEID.PostcodeHuisnummer/OVERHEIDop.postcodeHuisnummer">8014ZB 28</meta:user-defined>
    <meta:user-defined meta:name="OVERHEIDop.straatnaam">Troelstralaan</meta:user-defined>
    <meta:user-defined meta:name="OVERHEIDop.woonplaats">Zwolle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319</meta:user-defined>
    <meta:user-defined meta:name="OVERHEIDop.GmbID/DC.identifier">gmb-2020-285319</meta:user-defined>
    <meta:user-defined meta:name="OVERHEIDop.versieInformatie"/>
  </office:meta>
</office:document-meta>
</file>