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plaatsen van 3 lagertanks op de verdiepingsvloer, Klarendalseweg 5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7874</text:p>
            <text:p text:style-name="common-al">AIM-nummer: Ablehykncp1</text:p>
            <text:p text:style-name="common-al">Datum indiening: 28 september 2020</text:p>
            <text:p text:style-name="common-al">Omschrijving: het plaatsen van 3 lagertanks op de verdiepingsvloer </text:p>
            <text:p text:style-name="common-al">Adres: Klarendalseweg 534 Arnhem </text:p>
            <text:p text:style-name="common-al">Besluit: Melding volledig</text:p>
            <text:p text:style-name="common-al">Datum ondertekening: 26 oktober 2020</text:p>
            <text:p text:style-name="common-al">Datum verzending: 26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3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0.477 444325.074</meta:user-defined>
    <meta:user-defined meta:name="DC.title">ODRA Gemeente Arnhem - volledige meldingen in het kader van de Wet Milieubeheer, Activiteitenbesluit, Waterwet, Besluit lozen buiten inrichting, het plaatsen van 3 lagertanks op de verdiepingsvloer, Klarendalseweg 534 Arnhem</meta:user-defined>
    <meta:user-defined meta:name="OVERHEID.PostcodeHuisnummer/OVERHEIDop.postcodeHuisnummer">6822GZ 534</meta:user-defined>
    <meta:user-defined meta:name="OVERHEIDop.straatnaam">Klarendalse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17</meta:user-defined>
    <meta:user-defined meta:name="OVERHEIDop.GmbID/DC.identifier">gmb-2020-285317</meta:user-defined>
    <meta:user-defined meta:name="OVERHEIDop.versieInformatie"/>
  </office:meta>
</office:document-meta>
</file>