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afwijken bestemmingsplan - plaatsen van een woonwagen als gastenverblijf – Noordlangeweg 32,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woonwagen als gastenverblijf op het adres Noordlangeweg 32. </text:p>
            <text:p text:style-name="common-al">De aanvraag voldoet niet aan het bestemmingsplan “Landelijk gebied”. De gronden zijn bestemd voor Wonen en niet voor een gastenverblijf. De aanvraag is in strijd met artikel 17 lid 17.1.1 van het bestemmingsplan. Burgemeester en wethouders kunnen ontheffing verlenen door toepassing te geven aan artikel 2.12 lid 1 onder a onder 1<text:span text:style-name="sup">0</text:span> van de Wet algemene bepalingen omgevingsrecht voor het afwijken van het bestemmingsplan. </text:p>
            <text:p text:style-name="common-al">Ons kenmerk: O2020202</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oordlangeweg 3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4 november tot en met 18 november 2020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31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1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1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02</meta:user-defined>
    <dc:language>nl</dc:language>
    <meta:user-defined meta:name="OVERHEID.EPSG28992/DC.spatial">49705 399881</meta:user-defined>
    <meta:user-defined meta:name="DC.title">Gemeente Noord-Beveland – aanvraag omgevingsvergunning, afwijken bestemmingsplan - plaatsen van een woonwagen als gastenverblijf – Noordlangeweg 32, Kats</meta:user-defined>
    <meta:user-defined meta:name="OVERHEID.PostcodeHuisnummer/OVERHEIDop.postcodeHuisnummer">4485PK 32</meta:user-defined>
    <meta:user-defined meta:name="OVERHEIDop.straatnaam">Noordlangeweg</meta:user-defined>
    <meta:user-defined meta:name="OVERHEIDop.woonplaats">Kats</meta:user-defined>
    <meta:user-defined meta:name="DCTERMS.W3CDTF/DCTERMS.available">2020-11-04</meta:user-defined>
    <meta:user-defined meta:name="DCTERMS.W3CDTF/OVERHEIDop.jaargang">2020</meta:user-defined>
    <meta:user-defined meta:name="OVERHEIDop.publicationIssue">285314</meta:user-defined>
    <meta:user-defined meta:name="OVERHEIDop.GmbID/DC.identifier">gmb-2020-285314</meta:user-defined>
    <meta:user-defined meta:name="OVERHEIDop.versieInformatie"/>
  </office:meta>
</office:document-meta>
</file>