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/realiseren van een zorgkamer, Mennistenhoek 113 te Almelo, 30-10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6645</text:p>
            <text:p text:style-name="common-al">Uiterlijke besluitdatum: 12-12-2020</text:p>
            <text:p text:style-name="common-al">Locatie: Mennistenhoek 113 7607DD Almelo</text:p>
            <text:p text:style-name="common-al">Projectomschrijving: het plaatsen/realiseren van een zorgkamer Mennistenhoek 113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30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0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0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/realiseren van een zorgkamer Mennistenhoek 113</meta:user-defined>
    <dc:language>nl</dc:language>
    <meta:user-defined meta:name="OVERHEID.EPSG28992/DC.spatial">241925.000199713 485642.000459637</meta:user-defined>
    <meta:user-defined meta:name="DC.title">Verlenging beslistermijn omgevingsvergunning, het plaatsen/realiseren van een zorgkamer, Mennistenhoek 113 te Almelo, 30-10-2020</meta:user-defined>
    <meta:user-defined meta:name="OVERHEID.PostcodeHuisnummer/OVERHEIDop.postcodeHuisnummer">7607DD 113</meta:user-defined>
    <meta:user-defined meta:name="OVERHEIDop.straatnaam">Mennistenhoek</meta:user-defined>
    <meta:user-defined meta:name="OVERHEIDop.woonplaats">Alme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302</meta:user-defined>
    <meta:user-defined meta:name="OVERHEIDop.GmbID/DC.identifier">gmb-2020-285302</meta:user-defined>
    <meta:user-defined meta:name="OVERHEIDop.versieInformatie"/>
  </office:meta>
</office:document-meta>
</file>