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: Hoofdweg te Roderesch kadastraal bekend Roden, sectie A, nummer 783, het plaatsen van een gedenkteken '40/'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voor een omgevingsvergunning hebbe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853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53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4406,128 570374,424</meta:user-defined>
    <meta:user-defined meta:name="DC.title">Aanvraag omgevingsvergunning Bouwen: Hoofdweg te Roderesch kadastraal bekend Roden, sectie A, nummer 783, het plaatsen van een gedenkteken '40/'45</meta:user-defined>
    <meta:user-defined meta:name="OVERHEID.PostcodeHuisnummer/OVERHEIDop.postcodeHuisnummer">9305TD 19</meta:user-defined>
    <meta:user-defined meta:name="OVERHEIDop.straatnaam">Hoofdweg</meta:user-defined>
    <meta:user-defined meta:name="OVERHEIDop.woonplaats">Roderesch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530</meta:user-defined>
    <meta:user-defined meta:name="OVERHEIDop.GmbID/DC.identifier">gmb-2020-28530</meta:user-defined>
    <meta:user-defined meta:name="OVERHEIDop.versieInformatie"/>
  </office:meta>
</office:document-meta>
</file>