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akramen, dakkapel, ventilatiekanalen en airco buitenunit, Van Spa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841</text:p>
            <text:p text:style-name="common-al">OLO-nummer: 5394665</text:p>
            <text:p text:style-name="common-al">Omschrijving: het legaliseren van dakramen, dakkapel, ventilatiekanalen en airco buitenunit</text:p>
            <text:p text:style-name="common-al">Adres: Van Spaenstraat 1 in Arnhem</text:p>
            <text:p text:style-name="common-al">Activiteit: Bouwen</text:p>
            <text:p text:style-name="common-al">Besluit: Verlenen</text:p>
            <text:p text:style-name="common-al">Datum ondertekening: 26 oktober 2020</text:p>
            <text:p text:style-name="common-al">Datum verzending: 2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0.706 444387.086</meta:user-defined>
    <meta:user-defined meta:name="DC.title">ODRA Gemeente Arnhem - Besluit omgevingsvergunning, het legaliseren van dakramen, dakkapel, ventilatiekanalen en airco buitenunit, Van Spaenstraat 1 in Arnhem</meta:user-defined>
    <meta:user-defined meta:name="OVERHEID.PostcodeHuisnummer/OVERHEIDop.postcodeHuisnummer">6821AT 1</meta:user-defined>
    <meta:user-defined meta:name="OVERHEIDop.straatnaam">Van Spaenstraat</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99</meta:user-defined>
    <meta:user-defined meta:name="OVERHEIDop.GmbID/DC.identifier">gmb-2020-285299</meta:user-defined>
    <meta:user-defined meta:name="OVERHEIDop.versieInformatie"/>
  </office:meta>
</office:document-meta>
</file>