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horecagelegenheid door het realiseren van een trapgatsparing naar de eerste verdieping in het pand, Willemsplein 45 en Janspoort 1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4738</text:p>
            <text:p text:style-name="common-al">Omschrijving: het uitbreiden van de horecagelegenheid door het realiseren van een trapgatsparing naar de eerste verdieping in het pand</text:p>
            <text:p text:style-name="common-al">Adres: Willemsplein 45 en Janspoort 1 1 in Arnhem</text:p>
            <text:p text:style-name="common-al">Activiteit: Bouwen</text:p>
            <text:p text:style-name="common-al">Besluit: Verlenen</text:p>
            <text:p text:style-name="common-al">Datum ondertekening: 23 oktober 2020</text:p>
            <text:p text:style-name="common-al">Datum verzending: 23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29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02.887 443989.416</meta:user-defined>
    <meta:user-defined meta:name="OVERHEID.EPSG28992/DC.spatial">190706.517 443982.289</meta:user-defined>
    <meta:user-defined meta:name="DC.title">ODRA Gemeente Arnhem - Besluit omgevingsvergunning, het uitbreiden van de horecagelegenheid door het realiseren van een trapgatsparing naar de eerste verdieping in het pand, Willemsplein 45 en Janspoort 1 1 in Arnhem</meta:user-defined>
    <meta:user-defined meta:name="OVERHEID.PostcodeHuisnummer/OVERHEIDop.postcodeHuisnummer">6811KD 45</meta:user-defined>
    <meta:user-defined meta:name="OVERHEID.PostcodeHuisnummer/OVERHEIDop.postcodeHuisnummer">6811GE 1</meta:user-defined>
    <meta:user-defined meta:name="OVERHEIDop.straatnaam">Willemsplein</meta:user-defined>
    <meta:user-defined meta:name="OVERHEIDop.straatnaam">Janspoort</meta:user-defined>
    <meta:user-defined meta:name="OVERHEIDop.woonplaats">Arnhem</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290</meta:user-defined>
    <meta:user-defined meta:name="OVERHEIDop.GmbID/DC.identifier">gmb-2020-285290</meta:user-defined>
    <meta:user-defined meta:name="OVERHEIDop.versieInformatie"/>
  </office:meta>
</office:document-meta>
</file>