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temaheerd 118, 9736 AV Groningen – splitsing Scheltemaheerd 118 (ontvangstdatum 06-10-2020, dossiernummer 2020761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8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51.866 585875.33</meta:user-defined>
    <meta:user-defined meta:name="DC.title">Aanvraag omgevingsvergunning: Scheltemaheerd 118, 9736 AV Groningen – splitsing Scheltemaheerd 118 (ontvangstdatum 06-10-2020, dossiernummer 202076142)</meta:user-defined>
    <meta:user-defined meta:name="OVERHEID.PostcodeHuisnummer/OVERHEIDop.postcodeHuisnummer">9736AV 118</meta:user-defined>
    <meta:user-defined meta:name="OVERHEIDop.straatnaam">Scheltemaheerd</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289</meta:user-defined>
    <meta:user-defined meta:name="OVERHEIDop.GmbID/DC.identifier">gmb-2020-285289</meta:user-defined>
    <meta:user-defined meta:name="OVERHEIDop.versieInformatie"/>
  </office:meta>
</office:document-meta>
</file>