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zieke fijnsparren op drie percelen (aangetast met de letterzetter), Papendal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6259</text:p>
            <text:p text:style-name="common-al">Omschrijving: het kappen van zieke fijnsparren op drie percelen (aangetast met de letterzetter)</text:p>
            <text:p text:style-name="common-al">Adres: Papendallaan 9 in Arnhem</text:p>
            <text:p text:style-name="common-al">Activiteit: Aanleggen</text:p>
            <text:p text:style-name="common-al">Besluit: Verlenen</text:p>
            <text:p text:style-name="common-al">Datum ondertekening: 23 oktober 2020</text:p>
            <text:p text:style-name="common-al">Datum verzending: 2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8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8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4921.477 447098.408</meta:user-defined>
    <meta:user-defined meta:name="DC.title">ODRA Gemeente Arnhem - Besluit omgevingsvergunning, het kappen van zieke fijnsparren op drie percelen (aangetast met de letterzetter), Papendallaan 9 in Arnhem</meta:user-defined>
    <meta:user-defined meta:name="OVERHEID.PostcodeHuisnummer/OVERHEIDop.postcodeHuisnummer">6816VD 9</meta:user-defined>
    <meta:user-defined meta:name="OVERHEIDop.straatnaam">Papendallaan</meta:user-defined>
    <meta:user-defined meta:name="OVERHEIDop.woonplaats">Arnhem</meta:user-defined>
    <meta:user-defined meta:name="DCTERMS.W3CDTF/DCTERMS.available">2020-11-04</meta:user-defined>
    <meta:user-defined meta:name="DCTERMS.W3CDTF/OVERHEIDop.jaargang">2020</meta:user-defined>
    <meta:user-defined meta:name="OVERHEIDop.publicationIssue">285285</meta:user-defined>
    <meta:user-defined meta:name="OVERHEIDop.GmbID/DC.identifier">gmb-2020-285285</meta:user-defined>
    <meta:user-defined meta:name="OVERHEIDop.versieInformatie"/>
  </office:meta>
</office:document-meta>
</file>