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weg 53</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verbouwen van een woonhuis naar 2 wooneenheden, op locatie Voortsweg 53. De aanvraag is geregistreerd onder zaaknummer V-2020-60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28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14 472462</meta:user-defined>
    <meta:user-defined meta:name="DC.title">Kennisgeving ontvangst aanvraag omgevingsvergunning  Voortsweg 53</meta:user-defined>
    <meta:user-defined meta:name="OVERHEID.PostcodeHuisnummer/OVERHEIDop.postcodeHuisnummer">7523CC 53</meta:user-defined>
    <meta:user-defined meta:name="OVERHEIDop.straatnaam">Voorts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5283</meta:user-defined>
    <meta:user-defined meta:name="OVERHEIDop.GmbID/DC.identifier">gmb-2020-285283</meta:user-defined>
    <meta:user-defined meta:name="OVERHEIDop.versieInformatie"/>
  </office:meta>
</office:document-meta>
</file>