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inrichting voor het testen van procesapparatuur en installatieonderdelen voor de olie- en gaswinning in multifase testloops, Leemansweg 7, 9, 11, 13, 15, 16 en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</text:span>
            <text:span text:style-name="nadrukvet">verleend</text:span>
          </text:p>
            <text:p text:style-name="common-al">Zaakid: 1952104064</text:p>
            <text:p text:style-name="common-al">OLO-nummer: 4560903</text:p>
            <text:p text:style-name="common-al">Omschrijving: inrichting voor het testen van procesapparatuur en installatieonderdelen voor de olie- en gaswinning in multifase testloops</text:p>
            <text:p text:style-name="common-al">Adres: Leemansweg 7, 9, 11, 13, 15, 16 en 17  Arnhem</text:p>
            <text:p text:style-name="common-al">Activiteit: Milieu</text:p>
            <text:p text:style-name="common-al">Besluit: Ontwerpbesluit verlenen </text:p>
            <text:p text:style-name="common-al">Datum ondertekening: 22 januari 2020</text:p>
            <text:p text:style-name="common-al">Datum verzending: 22 januari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6 februari tot en met 19 maart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2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50,15 443058,658</meta:user-defined>
    <meta:user-defined meta:name="DC.title">ODRA Gemeente Arnhem - Besluit omgevingsvergunning, inrichting voor het testen van procesapparatuur en installatieonderdelen voor de olie- en gaswinning in multifase testloops, Leemansweg 7, 9, 11, 13, 15, 16 en 17 Arnhem</meta:user-defined>
    <meta:user-defined meta:name="OVERHEID.PostcodeHuisnummer/OVERHEIDop.postcodeHuisnummer">6827BX 7</meta:user-defined>
    <meta:user-defined meta:name="OVERHEIDop.straatnaam">Leemansweg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28</meta:user-defined>
    <meta:user-defined meta:name="OVERHEIDop.GmbID/DC.identifier">gmb-2020-28528</meta:user-defined>
    <meta:user-defined meta:name="OVERHEIDop.versieInformatie"/>
  </office:meta>
</office:document-meta>
</file>