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5 bedrijfsgebouwen – Schotsmanweg 4-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5 bedrijfsgebouwen op het adres Schotsmanweg 4-7. </text:p>
            <text:p text:style-name="common-al">Ons kenmerk: O2020208</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chotsmanweg 4-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8</meta:user-defined>
    <dc:language>nl</dc:language>
    <meta:user-defined meta:name="OVERHEID.EPSG28992/DC.spatial">35375 399138</meta:user-defined>
    <meta:user-defined meta:name="DC.title">Gemeente Noord-Beveland – melding - slopen van 5 bedrijfsgebouwen – Schotsmanweg 4-7, Kamperland</meta:user-defined>
    <meta:user-defined meta:name="OVERHEID.PostcodeHuisnummer/OVERHEIDop.postcodeHuisnummer">4493CX 4</meta:user-defined>
    <meta:user-defined meta:name="OVERHEIDop.straatnaam">Schotsman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275</meta:user-defined>
    <meta:user-defined meta:name="OVERHEIDop.GmbID/DC.identifier">gmb-2020-285275</meta:user-defined>
    <meta:user-defined meta:name="OVERHEIDop.versieInformatie"/>
  </office:meta>
</office:document-meta>
</file>