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45 appartementen, Gashouderskwartier blok J2, blok 4, Kade Kwartier Kad. sect: D 57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979</text:p>
            <text:p text:style-name="common-al">Omschrijving: nieuwbouw van 45 appartementen</text:p>
            <text:p text:style-name="common-al">Adres: Gashouderskwartier blok J2, blok 4, Kade Kwartier Kad. sect: D 5774 in Arnhem</text:p>
            <text:p text:style-name="common-al">Activiteiten: Bouwen, Aanleggen, Strijdig gebruik gronden/bouwwerken met RO</text:p>
            <text:p text:style-name="common-al">Besluit: Verlenen</text:p>
            <text:p text:style-name="common-al">Datum ondertekening: 26 oktober 2020</text:p>
            <text:p text:style-name="common-al">Datum verzending: 2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57.014 442884.763</meta:user-defined>
    <meta:user-defined meta:name="OVERHEID.EPSG28992/DC.spatial">191623.787 442913.733</meta:user-defined>
    <meta:user-defined meta:name="DC.title">ODRA Gemeente Arnhem - Besluit omgevingsvergunning, nieuwbouw van 45 appartementen, Gashouderskwartier blok J2, blok 4, Kade Kwartier Kad. sect: D 5774 in Arnhem</meta:user-defined>
    <meta:user-defined meta:name="OVERHEID.PostcodeHuisnummer/OVERHEIDop.postcodeHuisnummer">6927DJ 50</meta:user-defined>
    <meta:user-defined meta:name="OVERHEID.PostcodeHuisnummer/OVERHEIDop.postcodeHuisnummer">6827DJ 138</meta:user-defined>
    <meta:user-defined meta:name="OVERHEIDop.straatnaam">Stokerstraat</meta:user-defined>
    <meta:user-defined meta:name="OVERHEIDop.straatnaam">Stokerstraat</meta:user-defined>
    <meta:user-defined meta:name="OVERHEIDop.woonplaats">Arnhem</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72</meta:user-defined>
    <meta:user-defined meta:name="OVERHEIDop.GmbID/DC.identifier">gmb-2020-285272</meta:user-defined>
    <meta:user-defined meta:name="OVERHEIDop.versieInformatie"/>
  </office:meta>
</office:document-meta>
</file>