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menseweg 419 A,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eumenseweg</text:span>
            <text:span text:style-name="nadrukvet"> 419 A, 6603KV Wijchen</text:span>
            <text:span text:style-name="nadrukvet">, </text:span>
            <text:span text:style-name="nadrukvet">h</text:span>
            <text:span text:style-name="nadrukvet">et plaatsen van een tijdelijke mantelzorgunit</text:span>
            <text:span text:style-name="nadrukvet">, verleend en verzonden op 29 januari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52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2312,285 422566,801</meta:user-defined>
    <meta:user-defined meta:name="DC.title">Verleende omgevingsvergunning Heumenseweg 419 A, Wijchen</meta:user-defined>
    <meta:user-defined meta:name="OVERHEID.PostcodeHuisnummer/OVERHEIDop.postcodeHuisnummer">6603KV 419</meta:user-defined>
    <meta:user-defined meta:name="OVERHEIDop.straatnaam">Heumenseweg</meta:user-defined>
    <meta:user-defined meta:name="OVERHEIDop.woonplaats">Wijchen</meta:user-defined>
    <meta:user-defined meta:name="DCTERMS.W3CDTF/DCTERMS.available">2020-02-05</meta:user-defined>
    <meta:user-defined meta:name="DCTERMS.W3CDTF/OVERHEIDop.jaargang">2020</meta:user-defined>
    <meta:user-defined meta:name="OVERHEIDop.publicationIssue">28527</meta:user-defined>
    <meta:user-defined meta:name="OVERHEIDop.GmbID/DC.identifier">gmb-2020-28527</meta:user-defined>
    <meta:user-defined meta:name="OVERHEIDop.versieInformatie"/>
  </office:meta>
</office:document-meta>
</file>