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kade 12-2 107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Dopperkade 12-2, 1077KN Amsterdam: voor het veranderen van de indeling op de tweede verdieping van het gebouw Cornelis Dopperkade 12, door middel van twee muurdoorbraken, met behoud van bestemming daarvan tot wonen, ingekomen 2 oktober 2020. Dossiernummer Z2020-Z013528, OLO-nummer 549261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6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6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op de tweede verdieping van het gebouw Cornelis Dopperkade 12, door middel van twee muurdoorbraken, met behoud van.....</meta:user-defined>
    <dc:language>nl</dc:language>
    <meta:user-defined meta:name="OVERHEID.EPSG28992/DC.spatial">120124.000089698 484147.000459722</meta:user-defined>
    <meta:user-defined meta:name="DC.title">Aanvraag omgevingsvergunning Cornelis Dopperkade 12-2 1077KN Amsterdam</meta:user-defined>
    <meta:user-defined meta:name="OVERHEID.PostcodeHuisnummer/OVERHEIDop.postcodeHuisnummer">1077KN 12</meta:user-defined>
    <meta:user-defined meta:name="OVERHEIDop.straatnaam">Cornelis Dopperkade</meta:user-defined>
    <meta:user-defined meta:name="OVERHEIDop.woonplaats">Ams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63</meta:user-defined>
    <meta:user-defined meta:name="OVERHEIDop.GmbID/DC.identifier">gmb-2020-285263</meta:user-defined>
    <meta:user-defined meta:name="OVERHEIDop.versieInformatie"/>
  </office:meta>
</office:document-meta>
</file>