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tijdelijke overkapping, Jansplein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7850</text:p>
            <text:p text:style-name="common-al">OLO-nummer: 5485083</text:p>
            <text:p text:style-name="common-al">Omschrijving: het realiseren van een tijdelijke overkapping </text:p>
            <text:p text:style-name="common-al">Adres: Jansplein 53 in Arnhem</text:p>
            <text:p text:style-name="common-al">Activiteiten: Bouwen, Strijdig gebruik gronden/bouwwerken met RO</text:p>
            <text:p text:style-name="common-al">Besluit: Verlenen</text:p>
            <text:p text:style-name="common-al">Datum ondertekening: 22 oktober 2020</text:p>
            <text:p text:style-name="common-al">Datum verzending: 22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26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76.73 443915.079</meta:user-defined>
    <meta:user-defined meta:name="DC.title">ODRA Gemeente Arnhem - Besluit omgevingsvergunning, het realiseren van een tijdelijke overkapping, Jansplein 53 in Arnhem</meta:user-defined>
    <meta:user-defined meta:name="OVERHEID.PostcodeHuisnummer/OVERHEIDop.postcodeHuisnummer">6811GD 53</meta:user-defined>
    <meta:user-defined meta:name="OVERHEIDop.straatnaam">Jansplein</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262</meta:user-defined>
    <meta:user-defined meta:name="OVERHEIDop.GmbID/DC.identifier">gmb-2020-285262</meta:user-defined>
    <meta:user-defined meta:name="OVERHEIDop.versieInformatie"/>
  </office:meta>
</office:document-meta>
</file>