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woning – Kreekpad 17,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woning op het adres Kreekpad 17. Zij nemen daarover binnen 6 weken een besluit. </text:p>
            <text:p text:style-name="common-al">Ons kenmerk: O2020214</text:p>
            <text:p text:style-name="common-al">
            <text:span text:style-name="nadrukvet">Categorie</text:span>
          </text:p>
            <text:p text:style-name="common-al">Omgevingsvergunning </text:p>
            <text:p text:style-name="common-al">
            <text:span text:style-name="nadrukvet">Kern</text:span>
          </text:p>
            <text:p text:style-name="common-al">Kats</text:p>
            <text:p text:style-name="common-al">
            <text:span text:style-name="nadrukvet">Locatie</text:span>
          </text:p>
            <text:p text:style-name="common-al">Kreekpad 17</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526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6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6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14</meta:user-defined>
    <dc:language>nl</dc:language>
    <meta:user-defined meta:name="OVERHEID.EPSG28992/DC.spatial">50725.634 398616.643</meta:user-defined>
    <meta:user-defined meta:name="DC.title">Gemeente Noord-Beveland – aanvraag omgevingsvergunning – bouwen van een woning – Kreekpad 17, Kats</meta:user-defined>
    <meta:user-defined meta:name="OVERHEID.PostcodeHuisnummer/OVERHEIDop.postcodeHuisnummer">4485AZ 21</meta:user-defined>
    <meta:user-defined meta:name="OVERHEIDop.straatnaam">Kreekpad</meta:user-defined>
    <meta:user-defined meta:name="OVERHEIDop.woonplaats">Kats</meta:user-defined>
    <meta:user-defined meta:name="DCTERMS.W3CDTF/DCTERMS.available">2020-11-04</meta:user-defined>
    <meta:user-defined meta:name="DCTERMS.W3CDTF/OVERHEIDop.jaargang">2020</meta:user-defined>
    <meta:user-defined meta:name="OVERHEIDop.publicationIssue">285260</meta:user-defined>
    <meta:user-defined meta:name="OVERHEIDop.GmbID/DC.identifier">gmb-2020-285260</meta:user-defined>
    <meta:user-defined meta:name="OVERHEIDop.versieInformatie"/>
  </office:meta>
</office:document-meta>
</file>