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528, Industriestraat 24, 6135KH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interieurbaan wasstraat Sittard</text:p>
            <text:p text:style-name="common-al">Locatie:     Industriestraat 24, 6135KH Sittard </text:p>
            <text:p text:style-name="common-al">Ontvangstdatum:   12 december 2019</text:p>
            <text:p text:style-name="common-al">Dossiernummer:    Om19.052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52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15 334995</meta:user-defined>
    <meta:user-defined meta:name="DC.title">Gemeente Sittard-Geleen - Omgevingsvergunning beslistermijn verlengd; dossiernummer Om19.0528, Industriestraat 24, 6135KH  Sittard</meta:user-defined>
    <meta:user-defined meta:name="OVERHEID.PostcodeHuisnummer/OVERHEIDop.postcodeHuisnummer">6135KH 24</meta:user-defined>
    <meta:user-defined meta:name="OVERHEIDop.straatnaam">Industriestraat</meta:user-defined>
    <meta:user-defined meta:name="OVERHEIDop.woonplaats">Sittar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26</meta:user-defined>
    <meta:user-defined meta:name="OVERHEIDop.GmbID/DC.identifier">gmb-2020-28526</meta:user-defined>
    <meta:user-defined meta:name="OVERHEIDop.versieInformatie"/>
  </office:meta>
</office:document-meta>
</file>