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eggen van een peilbuis, Arcadiastraat/Minervasingel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36088</text:p>
            <text:p text:style-name="common-al">OLO-nummer: 5431245</text:p>
            <text:p text:style-name="common-al">Omschrijving: het aanleggen van een peilbuis</text:p>
            <text:p text:style-name="common-al">Adres: Arcadiastraat/Minervasingel in Arnhem</text:p>
            <text:p text:style-name="common-al">Activiteit: Aanleggen</text:p>
            <text:p text:style-name="common-al">Besluit: Vergunningvrij</text:p>
            <text:p text:style-name="common-al">Datum ondertekening: 21 oktober 2020</text:p>
            <text:p text:style-name="common-al">Datum verzending: 21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525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5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5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656.133 441018.834</meta:user-defined>
    <meta:user-defined meta:name="DC.title">ODRA Gemeente Arnhem - Besluit omgevingsvergunning, het aanleggen van een peilbuis, Arcadiastraat/Minervasingel in Arnhem</meta:user-defined>
    <meta:user-defined meta:name="OVERHEID.PostcodeHuisnummer/OVERHEIDop.postcodeHuisnummer">6846RC 32</meta:user-defined>
    <meta:user-defined meta:name="OVERHEIDop.straatnaam">Arcadiastraat</meta:user-defined>
    <meta:user-defined meta:name="OVERHEIDop.woonplaats">Arnhem</meta:user-defined>
    <meta:user-defined meta:name="DCTERMS.W3CDTF/DCTERMS.available">2020-11-04</meta:user-defined>
    <meta:user-defined meta:name="DCTERMS.W3CDTF/OVERHEIDop.jaargang">2020</meta:user-defined>
    <meta:user-defined meta:name="OVERHEIDop.publicationIssue">285259</meta:user-defined>
    <meta:user-defined meta:name="OVERHEIDop.GmbID/DC.identifier">gmb-2020-285259</meta:user-defined>
    <meta:user-defined meta:name="OVERHEIDop.versieInformatie"/>
  </office:meta>
</office:document-meta>
</file>