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83, 9736 AD Groningen – vergroten entree (ontvangstdatum 26-10-2020, dossiernummer 202076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41.708 585865.445</meta:user-defined>
    <meta:user-defined meta:name="DC.title">Aanvraag omgevingsvergunning: Rensumaheerd 83, 9736 AD Groningen – vergroten entree (ontvangstdatum 26-10-2020, dossiernummer 202076650)</meta:user-defined>
    <meta:user-defined meta:name="OVERHEID.PostcodeHuisnummer/OVERHEIDop.postcodeHuisnummer">9736AD 83</meta:user-defined>
    <meta:user-defined meta:name="OVERHEIDop.straatnaam">Rensumaheerd</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51</meta:user-defined>
    <meta:user-defined meta:name="OVERHEIDop.GmbID/DC.identifier">gmb-2020-285251</meta:user-defined>
    <meta:user-defined meta:name="OVERHEIDop.versieInformatie"/>
  </office:meta>
</office:document-meta>
</file>