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plaats voor toegankelijkheid treinstation, Metamorfosenallee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6981</text:p>
            <text:p text:style-name="common-al">Omschrijving: bouwplaats voor toegankelijkheid treinstation</text:p>
            <text:p text:style-name="common-al">Adres: Metamorfosenallee 75 in Arnhem</text:p>
            <text:p text:style-name="common-al">Besluit: Vergunningvrij</text:p>
            <text:p text:style-name="common-al">Datum ondertekening: 21 oktober 2020</text:p>
            <text:p text:style-name="common-al">Datum verzending: 21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5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5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5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948.51 440749.206</meta:user-defined>
    <meta:user-defined meta:name="DC.title">ODRA Gemeente Arnhem - Besluit omgevingsvergunning, bouwplaats voor toegankelijkheid treinstation, Metamorfosenallee 75 in Arnhem</meta:user-defined>
    <meta:user-defined meta:name="OVERHEIDop.straatnaam">Metamorfosenallee</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50</meta:user-defined>
    <meta:user-defined meta:name="OVERHEIDop.GmbID/DC.identifier">gmb-2020-285250</meta:user-defined>
    <meta:user-defined meta:name="OVERHEIDop.versieInformatie"/>
  </office:meta>
</office:document-meta>
</file>