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bin Best Outdoor media B.V., plaatsen aankondigingsbor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1569 Robin Best Outdoor media B.V.</text:p>
            <text:p text:style-name="common-al">Activiteit: Plaatsen van 15 aankondigingsborden.</text:p>
            <text:p text:style-name="common-al">Datum: 17 februari 2020 tot en met 2 maart 2020.</text:p>
            <text:p text:style-name="common-al">Plaats: Velp, Rheden, De Steeg en Dieren.</text:p>
            <text:p text:style-name="common-al">Website:  www.robinbest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2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,881 447944,41</meta:user-defined>
    <meta:user-defined meta:name="DC.title">Bekendmaking APV-vergunning Robin Best Outdoor media B.V., plaatsen aankondigingsborden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25</meta:user-defined>
    <meta:user-defined meta:name="OVERHEIDop.GmbID/DC.identifier">gmb-2020-28525</meta:user-defined>
    <meta:user-defined meta:name="OVERHEIDop.versieInformatie"/>
  </office:meta>
</office:document-meta>
</file>